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omic Sans M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<text:tab/>A → solide <text:s text:c="2"/></text:p>
      <text:p text:style-name="P1"><text:tab/>B → liquide <text:s/></text:p>
      <text:p text:style-name="P1"><text:tab/>C → liquide et gazeux</text:p>
      <text:p text:style-name="P1"/>
      <text:p text:style-name="P1">2) La masse de l'eau à l'état solide est la même qu'à l'état liquide.</text:p>
      <text:p text:style-name="P1"/>
      <text:p text:style-name="P1">3) Le film plastique permet de garder les molécules d'eau évaporées (à l'état gazeux).</text:p>
      <text:p text:style-name="P1"/>
      <text:p text:style-name="P1">4) Lorsque que l'eau s'évapore la masse ne varie pas.</text:p>
      <text:p text:style-name="P1"/>
      <text:p text:style-name="P1">5) Lors d'un changement d'état la masse se conserve car le nombre de molécules ne change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diapo_25_20type1_7e_LT_7e_Gliederung_20_1" style:display-name="diapo%20type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iapo_25_20type1_7e_LT_7e_Gliederung_20_2" style:display-name="diapo%20type1~LT~Gliederung 2" style:family="paragraph" style:parent-style-name="diapo_25_20type1_7e_LT_7e_Gliederung_20_1">
      <style:paragraph-properties fo:margin-top="0cm" fo:margin-bottom="0.4cm"/>
      <style:text-properties fo:font-size="28pt" style:font-size-asian="28pt" style:font-size-complex="28pt"/>
    </style:style>
    <style:style style:name="diapo_25_20type1_7e_LT_7e_Gliederung_20_3" style:display-name="diapo%20type1~LT~Gliederung 3" style:family="paragraph" style:parent-style-name="diapo_25_20type1_7e_LT_7e_Gliederung_20_2">
      <style:paragraph-properties fo:margin-top="0cm" fo:margin-bottom="0.3cm"/>
      <style:text-properties fo:font-size="24pt" style:font-size-asian="24pt" style:font-size-complex="24pt"/>
    </style:style>
    <style:style style:name="diapo_25_20type1_7e_LT_7e_Gliederung_20_4" style:display-name="diapo%20type1~LT~Gliederung 4" style:family="paragraph" style:parent-style-name="diapo_25_20type1_7e_LT_7e_Gliederung_20_3">
      <style:paragraph-properties fo:margin-top="0cm" fo:margin-bottom="0.199cm"/>
      <style:text-properties fo:font-size="20pt" style:font-size-asian="20pt" style:font-size-complex="20pt"/>
    </style:style>
    <style:style style:name="diapo_25_20type1_7e_LT_7e_Gliederung_20_5" style:display-name="diapo%20type1~LT~Gliederung 5" style:family="paragraph" style:parent-style-name="diapo_25_20type1_7e_LT_7e_Gliederung_20_4">
      <style:paragraph-properties fo:margin-top="0cm" fo:margin-bottom="0.101cm"/>
    </style:style>
    <style:style style:name="diapo_25_20type1_7e_LT_7e_Gliederung_20_6" style:display-name="diapo%20type1~LT~Gliederung 6" style:family="paragraph" style:parent-style-name="diapo_25_20type1_7e_LT_7e_Gliederung_20_5"/>
    <style:style style:name="diapo_25_20type1_7e_LT_7e_Gliederung_20_7" style:display-name="diapo%20type1~LT~Gliederung 7" style:family="paragraph" style:parent-style-name="diapo_25_20type1_7e_LT_7e_Gliederung_20_6"/>
    <style:style style:name="diapo_25_20type1_7e_LT_7e_Gliederung_20_8" style:display-name="diapo%20type1~LT~Gliederung 8" style:family="paragraph" style:parent-style-name="diapo_25_20type1_7e_LT_7e_Gliederung_20_7"/>
    <style:style style:name="diapo_25_20type1_7e_LT_7e_Gliederung_20_9" style:display-name="diapo%20type1~LT~Gliederung 9" style:family="paragraph" style:parent-style-name="diapo_25_20type1_7e_LT_7e_Gliederung_20_8"/>
    <style:style style:name="diapo_25_20type1_7e_LT_7e_Titel" style:display-name="diapo%20type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iapo_25_20type1_7e_LT_7e_Untertitel" style:display-name="diapo%20type1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iapo_25_20type1_7e_LT_7e_Notizen" style:display-name="diapo%20type1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iapo_25_20type1_7e_LT_7e_Hintergrundobjekte" style:display-name="diapo%20type1~LT~Hintergrundobjekte" style:family="paragraph">
      <style:paragraph-properties style:text-autospace="none"/>
      <style:text-properties style:letter-kerning="true"/>
    </style:style>
    <style:style style:name="diapo_25_20type1_7e_LT_7e_Hintergrund" style:display-name="diapo%20type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ans_20_interligne" style:display-name="Sans interligne" style:family="paragraph">
      <style:paragraph-properties style:text-autospace="none"/>
      <style:text-properties style:use-window-font-color="true" style:font-name="Comic Sans MS" fo:font-size="10pt" style:font-name-asian="Comic Sans MS" style:font-size-asian="10pt" style:font-name-complex="Comic Sans MS" style:font-size-complex="10pt"/>
    </style:style>
    <style:style style:name="diapo_7e_LT_7e_Gliederung_20_1" style:display-name="diap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iapo_7e_LT_7e_Gliederung_20_2" style:display-name="diapo~LT~Gliederung 2" style:family="paragraph" style:parent-style-name="diapo_25_20type1_7e_LT_7e_Gliederung_20_1">
      <style:paragraph-properties fo:margin-top="0cm" fo:margin-bottom="0.4cm"/>
      <style:text-properties fo:font-size="28pt" style:font-size-asian="28pt" style:font-size-complex="28pt"/>
    </style:style>
    <style:style style:name="diapo_7e_LT_7e_Gliederung_20_3" style:display-name="diapo~LT~Gliederung 3" style:family="paragraph" style:parent-style-name="diapo_25_20type1_7e_LT_7e_Gliederung_20_2">
      <style:paragraph-properties fo:margin-top="0cm" fo:margin-bottom="0.3cm"/>
      <style:text-properties fo:font-size="24pt" style:font-size-asian="24pt" style:font-size-complex="24pt"/>
    </style:style>
    <style:style style:name="diapo_7e_LT_7e_Gliederung_20_4" style:display-name="diapo~LT~Gliederung 4" style:family="paragraph" style:parent-style-name="diapo_25_20type1_7e_LT_7e_Gliederung_20_3">
      <style:paragraph-properties fo:margin-top="0cm" fo:margin-bottom="0.199cm"/>
      <style:text-properties fo:font-size="20pt" style:font-size-asian="20pt" style:font-size-complex="20pt"/>
    </style:style>
    <style:style style:name="diapo_7e_LT_7e_Gliederung_20_5" style:display-name="diapo~LT~Gliederung 5" style:family="paragraph" style:parent-style-name="diapo_25_20type1_7e_LT_7e_Gliederung_20_4">
      <style:paragraph-properties fo:margin-top="0cm" fo:margin-bottom="0.101cm"/>
    </style:style>
    <style:style style:name="diapo_7e_LT_7e_Gliederung_20_6" style:display-name="diapo~LT~Gliederung 6" style:family="paragraph" style:parent-style-name="diapo_25_20type1_7e_LT_7e_Gliederung_20_5"/>
    <style:style style:name="diapo_7e_LT_7e_Gliederung_20_7" style:display-name="diapo~LT~Gliederung 7" style:family="paragraph" style:parent-style-name="diapo_25_20type1_7e_LT_7e_Gliederung_20_6"/>
    <style:style style:name="diapo_7e_LT_7e_Gliederung_20_8" style:display-name="diapo~LT~Gliederung 8" style:family="paragraph" style:parent-style-name="diapo_25_20type1_7e_LT_7e_Gliederung_20_7"/>
    <style:style style:name="diapo_7e_LT_7e_Gliederung_20_9" style:display-name="diapo~LT~Gliederung 9" style:family="paragraph" style:parent-style-name="diapo_25_20type1_7e_LT_7e_Gliederung_20_8"/>
    <style:style style:name="diapo_7e_LT_7e_Titel" style:display-name="diap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iapo_7e_LT_7e_Untertitel" style:display-name="diapo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iapo_7e_LT_7e_Notizen" style:display-name="diapo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iapo_7e_LT_7e_Hintergrundobjekte" style:display-name="diapo~LT~Hintergrundobjekte" style:family="paragraph">
      <style:paragraph-properties style:text-autospace="none"/>
      <style:text-properties style:letter-kerning="true"/>
    </style:style>
    <style:style style:name="diapo_7e_LT_7e_Hintergrund" style:display-name="diapo~LT~Hintergrund" style:family="paragraph">
      <style:paragraph-properties style:text-autospace="none"/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9:14:54.06</meta:creation-date>
    <meta:document-statistic meta:table-count="0" meta:image-count="0" meta:object-count="0" meta:page-count="1" meta:paragraph-count="7" meta:word-count="67" meta:character-count="353"/>
    <dc:date>2016-11-18T19:16:37.98</dc:date>
    <meta:editing-duration>PT1M44S</meta:editing-duration>
    <meta:editing-cycles>1</meta:editing-cycles>
    <meta:generator>OpenOffice.org/3.4.1$Win32 OpenOffice.org_project/341m1$Build-9593</meta:generator>
  </office:meta>
</office:document-meta>
</file>